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Tinos1" svg:font-family="Tinos" style:font-adornments="Обычный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 style:page-number="auto" fo:background-color="transparent"/>
      <style:text-properties officeooo:paragraph-rsid="0082751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 fo:background-color="transparent"/>
      <style:text-properties fo:font-size="13pt" officeooo:paragraph-rsid="0082751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fo:font-size="13pt" officeooo:paragraph-rsid="0082751d" style:font-size-asian="13pt" style:font-size-complex="13pt"/>
    </style:style>
    <style:style style:name="P9" style:family="paragraph" style:parent-style-name="Heading_20_1" style:master-page-name="First_20_Page">
      <style:paragraph-properties fo:margin-left="0cm" fo:margin-right="0cm" fo:margin-top="0cm" fo:margin-bottom="0.499cm" style:contextual-spacing="false" fo:text-indent="0cm" style:auto-text-indent="false" style:page-number="auto"/>
      <style:text-properties officeooo:paragraph-rsid="0082751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fo:padding="0cm" fo:border="none"/>
      <style:text-properties fo:color="#000000" loext:opacity="100%" style:font-name="Tinos" fo:font-size="13pt" officeooo:paragraph-rsid="0082751d" fo:background-color="#ffffff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 fo:padding="0cm" fo:border="none"/>
      <style:text-properties fo:color="#000000" loext:opacity="100%" style:font-name="Tinos" fo:font-size="13pt" officeooo:paragraph-rsid="0082751d" fo:background-color="#ffffff" style:font-size-asian="13pt" style:font-size-complex="13pt"/>
    </style:style>
    <style:style style:name="T1" style:family="text">
      <style:text-properties officeooo:rsid="005ffed0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80" loext:opacity="100%" style:font-name="PT Astra Serif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4" style:family="text">
      <style:text-properties style:font-name="Tinos1" fo:font-size="12pt" style:font-size-asian="12pt" style:font-size-complex="12pt"/>
    </style:style>
    <style:style style:name="T5" style:family="text">
      <style:text-properties style:font-name="Tinos1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Strong_20_Emphasis">ОБРАЗОВАНИЕ</text:span></text:h>
      <text:p text:style-name="P6"><text:span text:style-name="Strong_20_Emphasis"><text:span text:style-name="T2">Уважаемые получатели образовательных услуг организаций, принимающих участие в независимой оценке качества условий оказания услуг!</text:span></text:span></text:p>
      <text:p text:style-name="P7">Обратите внимание, что в анкетировании принимают участие<text:line-break/>следующие группы получателей услуг:</text:p>
      <text:p text:style-name="P8">— обучающиеся (воспитанники) организаций, осуществляющих образовательную деятельность, в возрасте 14 и более лет;</text:p>
      <text:p text:style-name="P8">— родители (законные представители) обучающихся (воспитанников) организаций, осуществляющих образовательную деятельность.</text:p>
      <text:p text:style-name="P12">Проведение процедуры независимой оценки качества условий оказания услуг организациями в сфере образования запланировано на 2027 год.</text:p>
      <text:p text:style-name="P12"/>
      <text:p text:style-name="P11"><text:span text:style-name="T4">Информация о выполнении за 2024 год Плана мероприятий по организации проведения независимой оценки качества условий оказания услуг организациями в сфере образования размещены на официальном сайте государственных и муниципальных учреждений в информационно - телекоммуникационной сети «Интернет» </text:span><text:a xlink:type="simple" xlink:href="http://www.bus.gov.ru/" text:style-name="Internet_20_link" text:visited-style-name="Visited_20_Internet_20_Link"><text:span text:style-name="T3">www.bus.gov.ru</text:span></text:a><text:span text:style-name="T5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Tinos1" svg:font-family="Tinos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3</meta:editing-cycles>
    <meta:editing-duration>PT1M34S</meta:editing-duration>
    <meta:generator>LibreOffice/7.6.7.2$Linux_X86_64 LibreOffice_project/60$Build-2</meta:generator>
    <dc:date>2025-06-03T08:07:17.067054625</dc:date>
    <meta:document-statistic meta:table-count="1" meta:image-count="0" meta:object-count="0" meta:page-count="1" meta:paragraph-count="17" meta:word-count="122" meta:character-count="993" meta:non-whitespace-character-count="886"/>
  </office:meta>
</office:document-meta>
</file>